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5 te Nijmegen: Smetiusstraat 15 Cafe de Muus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0</text:p>
            <text:p text:style-name="common-al">
            <text:span text:style-name="nadrukvet">Omschrijving: </text:span>Smetiusstraat 15 Cafe de Muus wijziging leidinggevende DHW (Smetiusstraat 15 te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495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8-2020</text:p>
            <text:p text:style-name="common-al">
            <text:span text:style-name="nadrukvet">Definitieve beschikking verzonden: </text:span>15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20 tot en met 26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AB1D62C-0823-47ED-9DC9-ADB4819A45A5" xlink:type="simple">http://www.nijmegen.nl/vergunningpagina/?guid=6AB1D62C-0823-47ED-9DC9-ADB4819A45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21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47.24 428538.85</meta:user-defined>
    <meta:user-defined meta:name="DC.title">Smetiusstraat 15 te Nijmegen: Smetiusstraat 15 Cafe de Muus wijziging leidinggevende DHW - apv vergunning – Bijzondere wetten  - Vergunning verleend</meta:user-defined>
    <meta:user-defined meta:name="OVERHEID.PostcodeHuisnummer/OVERHEIDop.postcodeHuisnummer">6511ER 15</meta:user-defined>
    <meta:user-defined meta:name="OVERHEIDop.straatnaam">Smetiusstraat</meta:user-defined>
    <meta:user-defined meta:name="OVERHEIDop.woonplaats">Nijme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14</meta:user-defined>
    <meta:user-defined meta:name="OVERHEIDop.GmbID/DC.identifier">gmb-2020-271214</meta:user-defined>
    <meta:user-defined meta:name="OVERHEIDop.versieInformatie"/>
  </office:meta>
</office:document-meta>
</file>