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richten van sloopwerkzaamheden, Wagendwarsstraat 9 te Utrecht, HZ_WABO-20-3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gendwarsstraat 9 te Utrecht</text:span>
          </text:p>
            <text:p text:style-name="common-al">HZ_WABO-20-35794</text:p>
            <text:p text:style-name="common-al">Toelichting: het verrichten van sloopwerkzaamheden</text:p>
            <text:p text:style-name="common-al">Datum ontvangst aanvraag: 16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21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1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1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70.9 455738.14</meta:user-defined>
    <meta:user-defined meta:name="DC.title">Aanvraag omgevingsvergunning, het verrichten van sloopwerkzaamheden, Wagendwarsstraat 9 te Utrecht, HZ_WABO-20-35794</meta:user-defined>
    <meta:user-defined meta:name="OVERHEID.PostcodeHuisnummer/OVERHEIDop.postcodeHuisnummer">3581WJ 9</meta:user-defined>
    <meta:user-defined meta:name="OVERHEIDop.straatnaam">Wagendwarsstraat</meta:user-defined>
    <meta:user-defined meta:name="OVERHEIDop.woonplaats">Utrecht</meta:user-defined>
    <meta:user-defined meta:name="DCTERMS.W3CDTF/DCTERMS.available">2020-10-20</meta:user-defined>
    <meta:user-defined meta:name="OVERHEIDop.externeBijlage">Publiceerbaar-A|exb-2020-56093</meta:user-defined>
    <meta:user-defined meta:name="DCTERMS.W3CDTF/OVERHEIDop.jaargang">2020</meta:user-defined>
    <meta:user-defined meta:name="OVERHEIDop.publicationIssue">271211</meta:user-defined>
    <meta:user-defined meta:name="OVERHEIDop.GmbID/DC.identifier">gmb-2020-271211</meta:user-defined>
    <meta:user-defined meta:name="OVERHEIDop.versieInformatie"/>
  </office:meta>
</office:document-meta>
</file>