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 oprichten van een buitenberging, Woudrichemstraat 76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8468</text:p>
            <text:p text:style-name="common-al">OLO-nummer: 5504595</text:p>
            <text:p text:style-name="common-al">Datum indiening: 7 oktober 2020</text:p>
            <text:p text:style-name="common-al">Omschrijving: nieuw oprichten van een buitenberging</text:p>
            <text:p text:style-name="common-al">Adres: Woudrichemstraat 76 in Arnhem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20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0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0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453.267 440145.021</meta:user-defined>
    <meta:user-defined meta:name="DC.title">ODRA Gemeente Arnhem - Aanvraag omgevingsvergunning, nieuw oprichten van een buitenberging, Woudrichemstraat 76 in Arnhem</meta:user-defined>
    <meta:user-defined meta:name="OVERHEID.PostcodeHuisnummer/OVERHEIDop.postcodeHuisnummer">6844GK 76</meta:user-defined>
    <meta:user-defined meta:name="OVERHEIDop.straatnaam">Woudrichemstraat</meta:user-defined>
    <meta:user-defined meta:name="OVERHEIDop.woonplaats">Arn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208</meta:user-defined>
    <meta:user-defined meta:name="OVERHEIDop.GmbID/DC.identifier">gmb-2020-271208</meta:user-defined>
    <meta:user-defined meta:name="OVERHEIDop.versieInformatie"/>
  </office:meta>
</office:document-meta>
</file>