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oelstralaan 61, 9722 JE Groningen – vellen 1 boom (es achtererf) (verzenddatum 13-10-2020, dossiernummer 20207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09.207 579456.603</meta:user-defined>
    <meta:user-defined meta:name="DC.title">Verleende omgevingsvergunning: Troelstralaan 61, 9722 JE Groningen – vellen 1 boom (es achtererf) (verzenddatum 13-10-2020, dossiernummer 202076055)</meta:user-defined>
    <meta:user-defined meta:name="OVERHEID.PostcodeHuisnummer/OVERHEIDop.postcodeHuisnummer">9722JE 61</meta:user-defined>
    <meta:user-defined meta:name="OVERHEIDop.straatnaam">Troelstra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06</meta:user-defined>
    <meta:user-defined meta:name="OVERHEIDop.GmbID/DC.identifier">gmb-2020-271206</meta:user-defined>
    <meta:user-defined meta:name="OVERHEIDop.versieInformatie"/>
  </office:meta>
</office:document-meta>
</file>