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35 Leeuwarden, (11042467) wijzigen van dakrandbekleding en de aanpassing van twee kozijnen van de achter aanbouw, verzenddatum 0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20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72 579800</meta:user-defined>
    <meta:user-defined meta:name="DC.title">Verleende omgevingsvergunning Harlingerstraatweg 35 Leeuwarden, (11042467) wijzigen van dakrandbekleding en de aanpassing van twee kozijnen van de achter aanbouw, verzenddatum 09-10-2020.</meta:user-defined>
    <meta:user-defined meta:name="OVERHEID.PostcodeHuisnummer/OVERHEIDop.postcodeHuisnummer">8913AC 35</meta:user-defined>
    <meta:user-defined meta:name="OVERHEIDop.straatnaam">Harlingerstraatweg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02</meta:user-defined>
    <meta:user-defined meta:name="OVERHEIDop.GmbID/DC.identifier">gmb-2020-271202</meta:user-defined>
    <meta:user-defined meta:name="OVERHEIDop.versieInformatie"/>
  </office:meta>
</office:document-meta>
</file>