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eutronstraat 5, 9743 AM Groningen – verbouwen en uitbreiden bedrijfspand (verzenddatum 13-10-2020, dossiernummer 202073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1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775.06 581759.679</meta:user-defined>
    <meta:user-defined meta:name="DC.title">Verleende omgevingsvergunning: Neutronstraat 5, 9743 AM Groningen – verbouwen en uitbreiden bedrijfspand (verzenddatum 13-10-2020, dossiernummer 202073745)</meta:user-defined>
    <meta:user-defined meta:name="OVERHEID.PostcodeHuisnummer/OVERHEIDop.postcodeHuisnummer">9743AM 5</meta:user-defined>
    <meta:user-defined meta:name="OVERHEIDop.straatnaam">Neutron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98</meta:user-defined>
    <meta:user-defined meta:name="OVERHEIDop.GmbID/DC.identifier">gmb-2020-271198</meta:user-defined>
    <meta:user-defined meta:name="OVERHEIDop.versieInformatie"/>
  </office:meta>
</office:document-meta>
</file>