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oeverslaan, kad.sectie AE perc 96 te Meerstad, Groningen – bouwen 5 woningen (verzenddatum 13-10-2020, dossiernummer 202074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45.06 582877.659</meta:user-defined>
    <meta:user-defined meta:name="DC.title">Verleende omgevingsvergunning: Meeroeverslaan, kad.sectie AE perc 96 te Meerstad, Groningen – bouwen 5 woningen (verzenddatum 13-10-2020, dossiernummer 202074286)</meta:user-defined>
    <meta:user-defined meta:name="OVERHEID.PostcodeHuisnummer/OVERHEIDop.postcodeHuisnummer">9613AH 181</meta:user-defined>
    <meta:user-defined meta:name="OVERHEIDop.straatnaam">Meeroeverslaan</meta:user-defined>
    <meta:user-defined meta:name="OVERHEIDop.woonplaats">Meersta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93</meta:user-defined>
    <meta:user-defined meta:name="OVERHEIDop.GmbID/DC.identifier">gmb-2020-271193</meta:user-defined>
    <meta:user-defined meta:name="OVERHEIDop.versieInformatie"/>
  </office:meta>
</office:document-meta>
</file>