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arniastate 4 Leeuwarden, (11041341) realiseren van een kap op de garage, verzenddatum 12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19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9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9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29.321 581073.96</meta:user-defined>
    <meta:user-defined meta:name="DC.title">Verleende omgevingsvergunning Farniastate 4 Leeuwarden, (11041341) realiseren van een kap op de garage, verzenddatum 12-10-2020.</meta:user-defined>
    <meta:user-defined meta:name="OVERHEID.PostcodeHuisnummer/OVERHEIDop.postcodeHuisnummer">8926PL 4</meta:user-defined>
    <meta:user-defined meta:name="OVERHEIDop.straatnaam">Farniastate</meta:user-defined>
    <meta:user-defined meta:name="OVERHEIDop.woonplaats">Leeuwa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191</meta:user-defined>
    <meta:user-defined meta:name="OVERHEIDop.GmbID/DC.identifier">gmb-2020-271191</meta:user-defined>
    <meta:user-defined meta:name="OVERHEIDop.versieInformatie"/>
  </office:meta>
</office:document-meta>
</file>