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evelreclame, Weverstraat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611</text:p>
            <text:p text:style-name="common-al">OLO-nummer: 5509283</text:p>
            <text:p text:style-name="common-al">Datum indiening: 9 oktober 2020</text:p>
            <text:p text:style-name="common-al">Omschrijving: plaatsen gevelreclame</text:p>
            <text:p text:style-name="common-al">Adres: Weverstraat 4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9.217 443771.088</meta:user-defined>
    <meta:user-defined meta:name="DC.title">ODRA Gemeente Arnhem - Aanvraag omgevingsvergunning, plaatsen gevelreclame, Weverstraat 4 in Arnhem</meta:user-defined>
    <meta:user-defined meta:name="OVERHEID.PostcodeHuisnummer/OVERHEIDop.postcodeHuisnummer">6811EL 4</meta:user-defined>
    <meta:user-defined meta:name="OVERHEIDop.straatnaam">Wever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88</meta:user-defined>
    <meta:user-defined meta:name="OVERHEIDop.GmbID/DC.identifier">gmb-2020-271188</meta:user-defined>
    <meta:user-defined meta:name="OVERHEIDop.versieInformatie"/>
  </office:meta>
</office:document-meta>
</file>