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ylp 2,6,10 en 12 Leeuwarden, (11042208) aanleggen van een steiger, verzenddatum 0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25.127 576005.203</meta:user-defined>
    <meta:user-defined meta:name="DC.title">Verleende omgevingsvergunning De Wylp 2,6,10 en 12 Leeuwarden, (11042208) aanleggen van een steiger, verzenddatum 08-10-2020.</meta:user-defined>
    <meta:user-defined meta:name="OVERHEID.PostcodeHuisnummer/OVERHEIDop.postcodeHuisnummer">8941CE 6</meta:user-defined>
    <meta:user-defined meta:name="OVERHEIDop.straatnaam">De Wylp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85</meta:user-defined>
    <meta:user-defined meta:name="OVERHEIDop.GmbID/DC.identifier">gmb-2020-271185</meta:user-defined>
    <meta:user-defined meta:name="OVERHEIDop.versieInformatie"/>
  </office:meta>
</office:document-meta>
</file>