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ans nabij nr.44 Leeuwarden, (11040525) aanleggen van 2 nieuwe fiets- en voetgangersbruggen, verzenddatum 0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6.63 576425.206</meta:user-defined>
    <meta:user-defined meta:name="DC.title">Verleende omgevingsvergunning De Skans nabij nr.44 Leeuwarden, (11040525) aanleggen van 2 nieuwe fiets- en voetgangersbruggen, verzenddatum 08-10-2020.</meta:user-defined>
    <meta:user-defined meta:name="OVERHEID.PostcodeHuisnummer/OVERHEIDop.postcodeHuisnummer">8941DM 44</meta:user-defined>
    <meta:user-defined meta:name="OVERHEIDop.straatnaam">De Skâns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78</meta:user-defined>
    <meta:user-defined meta:name="OVERHEIDop.GmbID/DC.identifier">gmb-2020-271178</meta:user-defined>
    <meta:user-defined meta:name="OVERHEIDop.versieInformatie"/>
  </office:meta>
</office:document-meta>
</file>