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erpark 18a t/m 18h, 18k, 18m, 18n en 18p t/m 18u, 9724 AG Groningen – verbouwen kamerverhuurpand naar zelfstandige woonfuncties (verzenddatum 07-10-2020, dossiernummer 202070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17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7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7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64.34 581385.012</meta:user-defined>
    <meta:user-defined meta:name="DC.title">Verleende omgevingsvergunning: Zuiderpark 18a t/m 18h, 18k, 18m, 18n en 18p t/m 18u, 9724 AG Groningen – verbouwen kamerverhuurpand naar zelfstandige woonfuncties (verzenddatum 07-10-2020, dossiernummer 202070478)</meta:user-defined>
    <meta:user-defined meta:name="OVERHEID.PostcodeHuisnummer/OVERHEIDop.postcodeHuisnummer">9724AG 18</meta:user-defined>
    <meta:user-defined meta:name="OVERHEIDop.straatnaam">Zuiderpark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75</meta:user-defined>
    <meta:user-defined meta:name="OVERHEIDop.GmbID/DC.identifier">gmb-2020-271175</meta:user-defined>
    <meta:user-defined meta:name="OVERHEIDop.versieInformatie"/>
  </office:meta>
</office:document-meta>
</file>