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roukade 1 t/m 43 en 2 t/m 44 en Jynkade 1 t/m 11 en 2 t/m 12 Leeuwarden, (11039490) bouwen van 56 woningen, verzenddatum 07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71174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1174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88.637 577436.28</meta:user-defined>
    <meta:user-defined meta:name="DC.title">Verleende omgevingsvergunning Broukade 1 t/m 43 en 2 t/m 44 en Jynkade 1 t/m 11 en 2 t/m 12 Leeuwarden, (11039490) bouwen van 56 woningen, verzenddatum 07-10-2020.</meta:user-defined>
    <meta:user-defined meta:name="OVERHEID.PostcodeHuisnummer/OVERHEIDop.postcodeHuisnummer">8912CK 21</meta:user-defined>
    <meta:user-defined meta:name="OVERHEIDop.straatnaam">Broukade</meta:user-defined>
    <meta:user-defined meta:name="OVERHEIDop.woonplaats">Leeuward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71174</meta:user-defined>
    <meta:user-defined meta:name="OVERHEIDop.GmbID/DC.identifier">gmb-2020-271174</meta:user-defined>
    <meta:user-defined meta:name="OVERHEIDop.versieInformatie"/>
  </office:meta>
</office:document-meta>
</file>