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esinklandenweg 117</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een omgevingsvergunning : handelen in strijd met regels ruimtelijke ordening t.b.v. het verbouwen van een schuur tot mantelzorgwoning en het vergroten van een woonhuis, op locatie Teesinklandenweg 117. De aanvraag is geregistreerd onder zaaknummer V-2020-569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17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7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7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421 468376</meta:user-defined>
    <meta:user-defined meta:name="DC.title">Kennisgeving ontvangst aanvraag omgevingsvergunning  Teesinklandenweg 117</meta:user-defined>
    <meta:user-defined meta:name="OVERHEID.PostcodeHuisnummer/OVERHEIDop.postcodeHuisnummer">7548PG 117</meta:user-defined>
    <meta:user-defined meta:name="OVERHEIDop.straatnaam">Teesinklandenweg</meta:user-defined>
    <meta:user-defined meta:name="OVERHEIDop.woonplaats">Enschede</meta:user-defined>
    <meta:user-defined meta:name="DCTERMS.W3CDTF/DCTERMS.available">2020-10-21</meta:user-defined>
    <meta:user-defined meta:name="DCTERMS.W3CDTF/OVERHEIDop.jaargang">2020</meta:user-defined>
    <meta:user-defined meta:name="OVERHEIDop.publicationIssue">271170</meta:user-defined>
    <meta:user-defined meta:name="OVERHEIDop.GmbID/DC.identifier">gmb-2020-271170</meta:user-defined>
    <meta:user-defined meta:name="OVERHEIDop.versieInformatie"/>
  </office:meta>
</office:document-meta>
</file>