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hn F. Kennedylaan 214 Panningen perceel H 3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januari 2020 een aanvraag omgevingsvergunning ontvangen voor het bouwen van 2 wasboxen op de locatie John F. Kennedylaan 214 Panningen. De aanvraag is geregistreerd onder zaaknummer 1894/2020/215690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11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43.91 371273.77</meta:user-defined>
    <meta:user-defined meta:name="DC.title">Aanvraag omgevingsvergunning John F. Kennedylaan 214 Panningen perceel H 3151</meta:user-defined>
    <meta:user-defined meta:name="OVERHEIDop.straatnaam">John F. Kennedylaan</meta:user-defined>
    <meta:user-defined meta:name="OVERHEIDop.woonplaats">Panning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117</meta:user-defined>
    <meta:user-defined meta:name="OVERHEIDop.GmbID/DC.identifier">gmb-2020-27117</meta:user-defined>
    <meta:user-defined meta:name="OVERHEIDop.versieInformatie"/>
  </office:meta>
</office:document-meta>
</file>