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zendblad 39 Voorthuizen, leg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8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16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46.385 466985.625</meta:user-defined>
    <meta:user-defined meta:name="DC.title">Aanvraag omgevingsvergunning, Duizendblad 39 Voorthuizen, legaliseren overkapping</meta:user-defined>
    <meta:user-defined meta:name="OVERHEID.PostcodeHuisnummer/OVERHEIDop.postcodeHuisnummer">3781SC 39</meta:user-defined>
    <meta:user-defined meta:name="OVERHEIDop.straatnaam">Duizendblad</meta:user-defined>
    <meta:user-defined meta:name="OVERHEIDop.woonplaats">Voor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1163</meta:user-defined>
    <meta:user-defined meta:name="OVERHEIDop.GmbID/DC.identifier">gmb-2020-271163</meta:user-defined>
    <meta:user-defined meta:name="OVERHEIDop.versieInformatie"/>
  </office:meta>
</office:document-meta>
</file>