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uifel met zonwering en het aanbrengen van gevelreclame, Atoomweg 63 te Utrecht,  HZ_WABO-20-26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63 te Utrecht</text:p>
            <text:p text:style-name="common-al">HZ_WABO-20-26468</text:p>
            <text:p text:style-name="common-al">Toelichting: het bouwen van een luifel met zonwering en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15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5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269.3 458709.41</meta:user-defined>
    <meta:user-defined meta:name="DC.title">Verlenging beslistermijn omgevingsvergunning, het bouwen van een luifel met zonwering en het aanbrengen van gevelreclame, Atoomweg 63 te Utrecht,  HZ_WABO-20-26468</meta:user-defined>
    <meta:user-defined meta:name="OVERHEID.PostcodeHuisnummer/OVERHEIDop.postcodeHuisnummer">3542AA 63</meta:user-defined>
    <meta:user-defined meta:name="OVERHEIDop.straatnaam">Atoomweg</meta:user-defined>
    <meta:user-defined meta:name="OVERHEIDop.woonplaats">Utrecht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158</meta:user-defined>
    <meta:user-defined meta:name="OVERHEIDop.GmbID/DC.identifier">gmb-2020-271158</meta:user-defined>
    <meta:user-defined meta:name="OVERHEIDop.versieInformatie"/>
  </office:meta>
</office:document-meta>
</file>