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nieuwe voortuin met oprit voor 1 auto, Paasberglaan 2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096</text:p>
            <text:p text:style-name="common-al">OLO-nummer: 5496249</text:p>
            <text:p text:style-name="common-al">Datum indiening: 4 oktober 2020</text:p>
            <text:p text:style-name="common-al">Omschrijving: het aanleggen van een nieuwe voortuin met oprit voor 1 auto</text:p>
            <text:p text:style-name="common-al">Adres: Paasberglaan 29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1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75.968 445736.051</meta:user-defined>
    <meta:user-defined meta:name="DC.title">ODRA Gemeente Arnhem - Aanvraag omgevingsvergunning, het aanleggen van een nieuwe voortuin met oprit voor 1 auto, Paasberglaan 29 in Arnhem</meta:user-defined>
    <meta:user-defined meta:name="OVERHEID.PostcodeHuisnummer/OVERHEIDop.postcodeHuisnummer">6824PW 29</meta:user-defined>
    <meta:user-defined meta:name="OVERHEIDop.straatnaam">Paasberglaan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50</meta:user-defined>
    <meta:user-defined meta:name="OVERHEIDop.GmbID/DC.identifier">gmb-2020-271150</meta:user-defined>
    <meta:user-defined meta:name="OVERHEIDop.versieInformatie"/>
  </office:meta>
</office:document-meta>
</file>