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stel van constructieve balklagen eerste en tweede verdieping, Koningstraat 49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158</text:p>
            <text:p text:style-name="common-al">OLO-nummer: 5496731</text:p>
            <text:p text:style-name="common-al">Datum indiening: 5 oktober 2020</text:p>
            <text:p text:style-name="common-al">Omschrijving: herstel van constructieve balklagen eerste en tweede verdieping</text:p>
            <text:p text:style-name="common-al">Adres: Koningstraat 49 1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14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7.342 443649.287</meta:user-defined>
    <meta:user-defined meta:name="DC.title">ODRA Gemeente Arnhem - Aanvraag omgevingsvergunning, herstel van constructieve balklagen eerste en tweede verdieping, Koningstraat 49 1 in Arnhem</meta:user-defined>
    <meta:user-defined meta:name="OVERHEID.PostcodeHuisnummer/OVERHEIDop.postcodeHuisnummer">6811DH 49</meta:user-defined>
    <meta:user-defined meta:name="OVERHEIDop.straatnaam">Koningstraat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47</meta:user-defined>
    <meta:user-defined meta:name="OVERHEIDop.GmbID/DC.identifier">gmb-2020-271147</meta:user-defined>
    <meta:user-defined meta:name="OVERHEIDop.versieInformatie"/>
  </office:meta>
</office:document-meta>
</file>