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gnersingel 20, 9722 CZ Groningen – legalisatie vellen 1 boom (kastanje achtererf) (verzenddatum 12-10-2020, dossiernummer 202076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14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4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930.66 580153.227</meta:user-defined>
    <meta:user-defined meta:name="DC.title">Verleende omgevingsvergunning: Wagnersingel 20, 9722 CZ Groningen – legalisatie vellen 1 boom (kastanje achtererf) (verzenddatum 12-10-2020, dossiernummer 202076022)</meta:user-defined>
    <meta:user-defined meta:name="OVERHEID.PostcodeHuisnummer/OVERHEIDop.postcodeHuisnummer">9722CZ 20</meta:user-defined>
    <meta:user-defined meta:name="OVERHEIDop.straatnaam">Wagnersingel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46</meta:user-defined>
    <meta:user-defined meta:name="OVERHEIDop.GmbID/DC.identifier">gmb-2020-271146</meta:user-defined>
    <meta:user-defined meta:name="OVERHEIDop.versieInformatie"/>
  </office:meta>
</office:document-meta>
</file>