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een woning, Burg Van der Heidelaan 40 te Vleuten,  HZ_WABO-20-2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der Heidelaan 40 te Vleuten</text:p>
            <text:p text:style-name="common-al">HZ_WABO-20-29505</text:p>
            <text:p text:style-name="common-al">Toelichting: het bouwen van een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14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45.2 457399.93</meta:user-defined>
    <meta:user-defined meta:name="DC.title">Verlenging beslistermijn omgevingsvergunning, het bouwen van een dakkapel aan de voorkant van een woning, Burg Van der Heidelaan 40 te Vleuten,  HZ_WABO-20-29505</meta:user-defined>
    <meta:user-defined meta:name="OVERHEID.PostcodeHuisnummer/OVERHEIDop.postcodeHuisnummer">3451ZV 40</meta:user-defined>
    <meta:user-defined meta:name="OVERHEIDop.straatnaam">Burgemeester Van der Heidelaan</meta:user-defined>
    <meta:user-defined meta:name="OVERHEIDop.woonplaats">Vleu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145</meta:user-defined>
    <meta:user-defined meta:name="OVERHEIDop.GmbID/DC.identifier">gmb-2020-271145</meta:user-defined>
    <meta:user-defined meta:name="OVERHEIDop.versieInformatie"/>
  </office:meta>
</office:document-meta>
</file>