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: vaste standplaats viskraam wc Hater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2-2020</text:p>
            <text:p text:style-name="common-al">
            <text:span text:style-name="nadrukvet">Omschrijving: </text:span>vaste standplaats viskraam wc Hatert (Centrum)</text:p>
            <text:p text:style-name="common-al">
            <text:span text:style-name="nadrukvet">Activiteiten: </text:span>; </text:p>
            <text:p text:style-name="common-al">
            <text:span text:style-name="nadrukvet">Zaaknummer: </text:span>Z19.05720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11-2019</text:p>
            <text:p text:style-name="common-al">
            <text:span text:style-name="nadrukvet">Definitieve beschikking verzonden: </text:span>30-01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3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januari 2020 tot en met 12 maart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07394316-3D96-4E27-9D77-62CB5B9B2E55" xlink:type="simple">http://www.nijmegen.nl/vergunningpagina/?guid=07394316-3D96-4E27-9D77-62CB5B9B2E5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114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4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4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13.9 428865.73</meta:user-defined>
    <meta:user-defined meta:name="DC.title">Centrum: vaste standplaats viskraam wc Hatert - apv vergunning – Bijzondere wetten  - Vergunning verleend</meta:user-defined>
    <meta:user-defined meta:name="OVERHEIDop.straatnaam">Grote Markt</meta:user-defined>
    <meta:user-defined meta:name="OVERHEIDop.woonplaats">Nijmegen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114</meta:user-defined>
    <meta:user-defined meta:name="OVERHEIDop.GmbID/DC.identifier">gmb-2020-27114</meta:user-defined>
    <meta:user-defined meta:name="OVERHEIDop.versieInformatie"/>
  </office:meta>
</office:document-meta>
</file>