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fessor Rankestraat 25a, 9713 GC Groningen – wijzigen kozijnen in voorgevel (verzenddatum 12-10-2020, dossiernummer 20207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3.168 582252.105</meta:user-defined>
    <meta:user-defined meta:name="DC.title">Verleende omgevingsvergunning: Professor Rankestraat 25a, 9713 GC Groningen – wijzigen kozijnen in voorgevel (verzenddatum 12-10-2020, dossiernummer 202071908)</meta:user-defined>
    <meta:user-defined meta:name="OVERHEID.PostcodeHuisnummer/OVERHEIDop.postcodeHuisnummer">9713GC 25</meta:user-defined>
    <meta:user-defined meta:name="OVERHEIDop.straatnaam">Professor Ranke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29</meta:user-defined>
    <meta:user-defined meta:name="OVERHEIDop.GmbID/DC.identifier">gmb-2020-271129</meta:user-defined>
    <meta:user-defined meta:name="OVERHEIDop.versieInformatie"/>
  </office:meta>
</office:document-meta>
</file>