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ob 1 en 3 Stiens, (11042106) de verbouw / uitbreiding van de Praxis (samenvoeging keukenstudi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18.657 586618.659</meta:user-defined>
    <meta:user-defined meta:name="DC.title">Aangevraagde omgevingsvergunning Seerob 1 en 3 Stiens, (11042106) de verbouw / uitbreiding van de Praxis (samenvoeging keukenstudio).</meta:user-defined>
    <meta:user-defined meta:name="OVERHEID.PostcodeHuisnummer/OVERHEIDop.postcodeHuisnummer">9051VA 1</meta:user-defined>
    <meta:user-defined meta:name="OVERHEIDop.straatnaam">Seerob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22</meta:user-defined>
    <meta:user-defined meta:name="OVERHEIDop.GmbID/DC.identifier">gmb-2020-271122</meta:user-defined>
    <meta:user-defined meta:name="OVERHEIDop.versieInformatie"/>
  </office:meta>
</office:document-meta>
</file>