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mriklaan 16b, 9714 JZ Groningen – vergroten woonhuis (verzenddatum 07-10-2020, dossiernummer 202074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2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55.137 583536.543</meta:user-defined>
    <meta:user-defined meta:name="DC.title">Verleende omgevingsvergunning: Oosterhamriklaan 16b, 9714 JZ Groningen – vergroten woonhuis (verzenddatum 07-10-2020, dossiernummer 202074854)</meta:user-defined>
    <meta:user-defined meta:name="OVERHEID.PostcodeHuisnummer/OVERHEIDop.postcodeHuisnummer">9714JZ 16</meta:user-defined>
    <meta:user-defined meta:name="OVERHEIDop.straatnaam">Oosterhamrik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21</meta:user-defined>
    <meta:user-defined meta:name="OVERHEIDop.GmbID/DC.identifier">gmb-2020-271121</meta:user-defined>
    <meta:user-defined meta:name="OVERHEIDop.versieInformatie"/>
  </office:meta>
</office:document-meta>
</file>