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sberg 27C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januari 2020 een sloopmelding ontvangen en geaccepteerd voor het verwijderen van asbesthoudende materialen van het dak van een loods op locatie Vosberg 27C te Panningen. De melding is geregistreerd onder zaaknummer 18942152899.</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112</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12</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12</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784.18 372559.48</meta:user-defined>
    <meta:user-defined meta:name="DC.title">sloopmelding Vosberg 27C te Panningen</meta:user-defined>
    <meta:user-defined meta:name="OVERHEIDop.straatnaam">Vosberg</meta:user-defined>
    <meta:user-defined meta:name="OVERHEIDop.woonplaats">Panningen</meta:user-defined>
    <meta:user-defined meta:name="DCTERMS.W3CDTF/DCTERMS.available">2020-02-03</meta:user-defined>
    <meta:user-defined meta:name="DCTERMS.W3CDTF/OVERHEIDop.jaargang">2020</meta:user-defined>
    <meta:user-defined meta:name="OVERHEIDop.publicationIssue">27112</meta:user-defined>
    <meta:user-defined meta:name="OVERHEIDop.GmbID/DC.identifier">gmb-2020-27112</meta:user-defined>
    <meta:user-defined meta:name="OVERHEIDop.versieInformatie"/>
  </office:meta>
</office:document-meta>
</file>