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odewijkstraat 45, 9724 BG Groningen – vellen 1 boom (Chinese liguster achtertuin) (verzenddatum 07-10-2020, dossiernummer 202075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11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35.336 580977.977</meta:user-defined>
    <meta:user-defined meta:name="DC.title">Verleende omgevingsvergunning: Lodewijkstraat 45, 9724 BG Groningen – vellen 1 boom (Chinese liguster achtertuin) (verzenddatum 07-10-2020, dossiernummer 202075773)</meta:user-defined>
    <meta:user-defined meta:name="OVERHEID.PostcodeHuisnummer/OVERHEIDop.postcodeHuisnummer">9724BG 45</meta:user-defined>
    <meta:user-defined meta:name="OVERHEIDop.straatnaam">Lodewijkstraat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17</meta:user-defined>
    <meta:user-defined meta:name="OVERHEIDop.GmbID/DC.identifier">gmb-2020-271117</meta:user-defined>
    <meta:user-defined meta:name="OVERHEIDop.versieInformatie"/>
  </office:meta>
</office:document-meta>
</file>