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vendelweg, tussen 33 en 35, Groningen – oprichten nieuwbouw met zorgappartementen (verzenddatum 07-10-2020, dossiernummer 202074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18.782 583858.15</meta:user-defined>
    <meta:user-defined meta:name="DC.title">Verleende omgevingsvergunning: Lavendelweg, tussen 33 en 35, Groningen – oprichten nieuwbouw met zorgappartementen (verzenddatum 07-10-2020, dossiernummer 202074021)</meta:user-defined>
    <meta:user-defined meta:name="OVERHEID.PostcodeHuisnummer/OVERHEIDop.postcodeHuisnummer">9731HR 33</meta:user-defined>
    <meta:user-defined meta:name="OVERHEIDop.straatnaam">Lavendelweg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15</meta:user-defined>
    <meta:user-defined meta:name="OVERHEIDop.GmbID/DC.identifier">gmb-2020-271115</meta:user-defined>
    <meta:user-defined meta:name="OVERHEIDop.versieInformatie"/>
  </office:meta>
</office:document-meta>
</file>