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eine Appelstraat 14, 9712 TZ Groningen – vellen 1 boom (berk achtererf) (verzenddatum 07-10-2020, dossiernummer 202075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10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0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0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208.935 582601.982</meta:user-defined>
    <meta:user-defined meta:name="DC.title">Verleende omgevingsvergunning: Kleine Appelstraat 14, 9712 TZ Groningen – vellen 1 boom (berk achtererf) (verzenddatum 07-10-2020, dossiernummer 202075760)</meta:user-defined>
    <meta:user-defined meta:name="OVERHEID.PostcodeHuisnummer/OVERHEIDop.postcodeHuisnummer">9712TZ 14</meta:user-defined>
    <meta:user-defined meta:name="OVERHEIDop.straatnaam">Kleine Appelstraat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09</meta:user-defined>
    <meta:user-defined meta:name="OVERHEIDop.GmbID/DC.identifier">gmb-2020-271109</meta:user-defined>
    <meta:user-defined meta:name="OVERHEIDop.versieInformatie"/>
  </office:meta>
</office:document-meta>
</file>