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7 Stiens, (11042707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2.529 586532.323</meta:user-defined>
    <meta:user-defined meta:name="DC.title">Aangevraagde omgevingsvergunning Menkingastrjitte 7 Stiens, (11042707) realiseren van een Bed &amp; Breakfast.</meta:user-defined>
    <meta:user-defined meta:name="OVERHEID.PostcodeHuisnummer/OVERHEIDop.postcodeHuisnummer">9051JD 7</meta:user-defined>
    <meta:user-defined meta:name="OVERHEIDop.straatnaam">Menkingastrjitte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08</meta:user-defined>
    <meta:user-defined meta:name="OVERHEIDop.GmbID/DC.identifier">gmb-2020-271108</meta:user-defined>
    <meta:user-defined meta:name="OVERHEIDop.versieInformatie"/>
  </office:meta>
</office:document-meta>
</file>