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a tijdelijk horecabeleid Stichtse Vecht 2013 (vervall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 tijdelijk horecabeleid Stichtse Vecht 2013 had een werkingsduur van 1 jaar, van 1-1-2013 tot 31-12-2013. </text:p>
            <text:p text:style-name="al"/>
            <text:p text:style-name="al">In verband hiermee wordt de nota uit het regelingenbestand verwijder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Stichtse Vecht, 3 februari 2020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110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/OVERHEID.category">Openbare orde en veiligheid | Organisatie en beleid</meta:user-defined>
    <meta:user-defined meta:name="DC.source">https://www.overheid.nl/</meta:user-defined>
    <dc:language>nl</dc:language>
    <meta:user-defined meta:name="OVERHEID.Gemeente/DC.spatial">Stichtse Vecht</meta:user-defined>
    <meta:user-defined meta:name="DC.title">Nota tijdelijk horecabeleid Stichtse Vecht 2013 (vervallen)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110</meta:user-defined>
    <meta:user-defined meta:name="OVERHEIDop.betreftRegeling">CVDR249185_1</meta:user-defined>
    <meta:user-defined meta:name="OVERHEIDop.GmbID/DC.identifier">gmb-2020-27110</meta:user-defined>
    <meta:user-defined meta:name="OVERHEIDop.versieInformatie"/>
  </office:meta>
</office:document-meta>
</file>