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rit, Eimersland 2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35</text:p>
            <text:p text:style-name="common-al">OLO-nummer: 5499545</text:p>
            <text:p text:style-name="common-al">Datum indiening: 5 oktober 2020</text:p>
            <text:p text:style-name="common-al">Omschrijving: aanvraag oprit</text:p>
            <text:p text:style-name="common-al">Adres: Eimersland 28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3.83 441338.247</meta:user-defined>
    <meta:user-defined meta:name="DC.title">ODRA Gemeente Arnhem - Aanvraag omgevingsvergunning, aanvraag oprit, Eimersland 28 in Arnhem</meta:user-defined>
    <meta:user-defined meta:name="OVERHEID.PostcodeHuisnummer/OVERHEIDop.postcodeHuisnummer">6832GS 28</meta:user-defined>
    <meta:user-defined meta:name="OVERHEIDop.straatnaam">Eimersland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91</meta:user-defined>
    <meta:user-defined meta:name="OVERHEIDop.GmbID/DC.identifier">gmb-2020-271091</meta:user-defined>
    <meta:user-defined meta:name="OVERHEIDop.versieInformatie"/>
  </office:meta>
</office:document-meta>
</file>