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inglaan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0 een sloopmelding ontvangen en geaccepteerd voor het verwijderen van asbest van het dak van het schuurtje op locatie Westeringlaan 24 te Maasbree. De melding is geregistreerd onder zaaknummer 1894215637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0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84.48 374399.63</meta:user-defined>
    <meta:user-defined meta:name="DC.title">Sloopmelding Westeringlaan 24 te Maasbree</meta:user-defined>
    <meta:user-defined meta:name="OVERHEIDop.straatnaam">Westeringlaan</meta:user-defined>
    <meta:user-defined meta:name="OVERHEIDop.woonplaats">Maasbree</meta:user-defined>
    <meta:user-defined meta:name="DCTERMS.W3CDTF/DCTERMS.available">2020-02-03</meta:user-defined>
    <meta:user-defined meta:name="DCTERMS.W3CDTF/OVERHEIDop.jaargang">2020</meta:user-defined>
    <meta:user-defined meta:name="OVERHEIDop.publicationIssue">27109</meta:user-defined>
    <meta:user-defined meta:name="OVERHEIDop.GmbID/DC.identifier">gmb-2020-27109</meta:user-defined>
    <meta:user-defined meta:name="OVERHEIDop.versieInformatie"/>
  </office:meta>
</office:document-meta>
</file>