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t Spui 3 te Meerstad, 9613 CM Groningen – plaatsen dakkapel (verzenddatum 12-10-2020, dossiernummer 202075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861.651 583678.662</meta:user-defined>
    <meta:user-defined meta:name="DC.title">Verleende omgevingsvergunning: Het Spui 3 te Meerstad, 9613 CM Groningen – plaatsen dakkapel (verzenddatum 12-10-2020, dossiernummer 202075815)</meta:user-defined>
    <meta:user-defined meta:name="OVERHEID.PostcodeHuisnummer/OVERHEIDop.postcodeHuisnummer">9613CM 3</meta:user-defined>
    <meta:user-defined meta:name="OVERHEIDop.straatnaam">Het Spui</meta:user-defined>
    <meta:user-defined meta:name="OVERHEIDop.woonplaats">Meersta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83</meta:user-defined>
    <meta:user-defined meta:name="OVERHEIDop.GmbID/DC.identifier">gmb-2020-271083</meta:user-defined>
    <meta:user-defined meta:name="OVERHEIDop.versieInformatie"/>
  </office:meta>
</office:document-meta>
</file>