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aadhuisstraat 187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januari 2020 een sloopmelding ontvangen en geaccepteerd voor het verwijderen van asbest op de locatie Raadhuisstraat 187 te Panningen. De melding is geregistreerd onder zaaknummer 1894215398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108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228.3 370751.32</meta:user-defined>
    <meta:user-defined meta:name="DC.title">sloopmelding Raadhuisstraat 187 te Panningen</meta:user-defined>
    <meta:user-defined meta:name="OVERHEIDop.straatnaam">Raadhuisstraat</meta:user-defined>
    <meta:user-defined meta:name="OVERHEIDop.woonplaats">Panning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108</meta:user-defined>
    <meta:user-defined meta:name="OVERHEIDop.GmbID/DC.identifier">gmb-2020-27108</meta:user-defined>
    <meta:user-defined meta:name="OVERHEIDop.versieInformatie"/>
  </office:meta>
</office:document-meta>
</file>