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olle 6 Wergea, (11042656) plaatsen dakopbouw op de bestaande berging, idem aan de dakopbouw van de 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94.217 573471.2</meta:user-defined>
    <meta:user-defined meta:name="DC.title">Aangevraagde omgevingsvergunning De Golle 6 Wergea, (11042656) plaatsen dakopbouw op de bestaande berging, idem aan de dakopbouw van de buren.</meta:user-defined>
    <meta:user-defined meta:name="OVERHEID.PostcodeHuisnummer/OVERHEIDop.postcodeHuisnummer">9005RT 6</meta:user-defined>
    <meta:user-defined meta:name="OVERHEIDop.straatnaam">De Golle</meta:user-defined>
    <meta:user-defined meta:name="OVERHEIDop.woonplaats">Werge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79</meta:user-defined>
    <meta:user-defined meta:name="OVERHEIDop.GmbID/DC.identifier">gmb-2020-271079</meta:user-defined>
    <meta:user-defined meta:name="OVERHEIDop.versieInformatie"/>
  </office:meta>
</office:document-meta>
</file>