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: opstellen van een maatwerkvoorschrift geluid voor het bedrijf: Westerbroekstraat 2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Westerbroekstraat 24</text:p>
            <text:p text:style-name="common-al">Omschrijving: opstellen van een maatwerkvoorschrift geluid voor het bedrijf</text:p>
            <text:p text:style-name="common-al">Dossiernummer: 2020W0109 (activiteit milieu)</text:p>
            <text:p text:style-name="common-al">Datum verzending: 14 oktober 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07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7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7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0267.77 438246.89</meta:user-defined>
    <meta:user-defined meta:name="DC.title">Verleende omgevingsvergunning met maatwerkvoorschrift Activiteitenbesluit: opstellen van een maatwerkvoorschrift geluid voor het bedrijf: Westerbroekstraat 24 in Gaanderen</meta:user-defined>
    <meta:user-defined meta:name="OVERHEID.PostcodeHuisnummer/OVERHEIDop.postcodeHuisnummer">7011EX 24</meta:user-defined>
    <meta:user-defined meta:name="OVERHEIDop.straatnaam">Westerbroekstraat</meta:user-defined>
    <meta:user-defined meta:name="OVERHEIDop.woonplaats">Gaander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075</meta:user-defined>
    <meta:user-defined meta:name="OVERHEIDop.GmbID/DC.identifier">gmb-2020-271075</meta:user-defined>
    <meta:user-defined meta:name="OVERHEIDop.versieInformatie"/>
  </office:meta>
</office:document-meta>
</file>