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 Long, Beijum Pedaalpad, Groningen – vellen 2 bomen, knotten 2 bomen en kandelaberen 2 bomen (verzenddatum 07-10-2020, dossiernummer 202075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57.176 585585.825</meta:user-defined>
    <meta:user-defined meta:name="DC.title">Verleende omgevingsvergunning: Groene Long, Beijum Pedaalpad, Groningen – vellen 2 bomen, knotten 2 bomen en kandelaberen 2 bomen (verzenddatum 07-10-2020, dossiernummer 202075797)</meta:user-defined>
    <meta:user-defined meta:name="OVERHEID.PostcodeHuisnummer/OVERHEIDop.postcodeHuisnummer">9737AA 10</meta:user-defined>
    <meta:user-defined meta:name="OVERHEIDop.straatnaam">Pedaalpad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3</meta:user-defined>
    <meta:user-defined meta:name="OVERHEIDop.GmbID/DC.identifier">gmb-2020-271073</meta:user-defined>
    <meta:user-defined meta:name="OVERHEIDop.versieInformatie"/>
  </office:meta>
</office:document-meta>
</file>