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33</text:span>
          </text:p>
            <text:p text:style-name="common-al">
            <text:span text:style-name="nadrukvet">Het herbouwen van een tuinhuisje en het plaatsen van een erfafscheid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5259</text:span>
          </text:p>
            <text:p text:style-name="common-al"/>
            <text:p text:style-name="common-al">Burgemeester en wethouders hebben een omgevingsvergunning verleend. Op 16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5259</meta:user-defined>
    <meta:user-defined meta:name="DCTERMS.abstract">het herbouwen van een tuinhuisje en het plaatsen van een erfafscheiding</meta:user-defined>
    <dc:language>nl</dc:language>
    <meta:user-defined meta:name="OVERHEID.EPSG28992/DC.spatial">158631.574 424374.478</meta:user-defined>
    <meta:user-defined meta:name="OVERHEID.EPSG28992/DC.spatial">158633.871913481 424383.271690873</meta:user-defined>
    <meta:user-defined meta:name="DC.title">Omgevingsvergunning verleend</meta:user-defined>
    <meta:user-defined meta:name="OVERHEID.PostcodeHuisnummer/OVERHEIDop.postcodeHuisnummer">5397EA 33</meta:user-defined>
    <meta:user-defined meta:name="OVERHEID.PostcodeHuisnummer/OVERHEIDop.postcodeHuisnummer">5397EA 33</meta:user-defined>
    <meta:user-defined meta:name="OVERHEIDop.straatnaam">Lithse Dijk</meta:user-defined>
    <meta:user-defined meta:name="OVERHEIDop.straatnaam">Lithse Dijk</meta:user-defined>
    <meta:user-defined meta:name="OVERHEIDop.woonplaats">Lith</meta:user-defined>
    <meta:user-defined meta:name="OVERHEIDop.woonplaats">Lit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5</meta:user-defined>
    <meta:user-defined meta:name="OVERHEIDop.GmbID/DC.identifier">gmb-2020-271065</meta:user-defined>
    <meta:user-defined meta:name="OVERHEIDop.versieInformatie"/>
  </office:meta>
</office:document-meta>
</file>