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ercelen D 1329 en D 313</text:span>
          </text:p>
            <text:p text:style-name="common-al">
            <text:span text:style-name="nadrukvet">Het herstellen van de Middelveldsche Waterloop nabij de Lei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65257</text:span>
          </text:p>
            <text:p text:style-name="common-al"/>
            <text:p text:style-name="common-al">Burgemeester en wethouders nemen de aanvraag niet in behandeling. Op 16 okto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6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5257</meta:user-defined>
    <meta:user-defined meta:name="DCTERMS.abstract">het herstellen van de Middelveldsche Waterloop nabij de Leiweg</meta:user-defined>
    <dc:language>nl</dc:language>
    <meta:user-defined meta:name="OVERHEID.EPSG28992/DC.spatial">161075.11535661 416845.12303288</meta:user-defined>
    <meta:user-defined meta:name="DC.title">Aanvraag buiten behandeling gesteld</meta:user-defined>
    <meta:user-defined meta:name="OVERHEID.PostcodeHuisnummer/OVERHEIDop.postcodeHuisnummer">5386KR 5</meta:user-defined>
    <meta:user-defined meta:name="OVERHEIDop.straatnaam">Leiweg</meta:user-defined>
    <meta:user-defined meta:name="OVERHEIDop.woonplaats">Geff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64</meta:user-defined>
    <meta:user-defined meta:name="OVERHEIDop.GmbID/DC.identifier">gmb-2020-271064</meta:user-defined>
    <meta:user-defined meta:name="OVERHEIDop.versieInformatie"/>
  </office:meta>
</office:document-meta>
</file>