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rkt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rkt 24 te Venlo</text:span>
          </text:p>
            <text:p text:style-name="common-al">Voor het starten van een bakery-café</text:p>
            <text:p text:style-name="common-al">Afrondingsbrief verzonden op 31 januari 2020</text:p>
            <text:p text:style-name="common-al">Kenmerk 158536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10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411.97 375937.27</meta:user-defined>
    <meta:user-defined meta:name="OVERHEID.EPSG28992/DC.spatial">209406.97 375930.97</meta:user-defined>
    <meta:user-defined meta:name="DC.title">Melding Activiteitenbesluit - Markt 24 te Venlo</meta:user-defined>
    <meta:user-defined meta:name="OVERHEIDop.straatnaam">Markt</meta:user-defined>
    <meta:user-defined meta:name="OVERHEIDop.straatnaam">Houtstraat</meta:user-defined>
    <meta:user-defined meta:name="OVERHEIDop.woonplaats">Venlo</meta:user-defined>
    <meta:user-defined meta:name="OVERHEIDop.woonplaats">Venlo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06</meta:user-defined>
    <meta:user-defined meta:name="OVERHEIDop.GmbID/DC.identifier">gmb-2020-27106</meta:user-defined>
    <meta:user-defined meta:name="OVERHEIDop.versieInformatie"/>
  </office:meta>
</office:document-meta>
</file>