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 t.b.v. vergunning voor een muziekevenement in sporthal de Wey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Opmeer maakt bekend dat op 22 januari 2020 vergunning is verleend aan een muziekevenement van Oké events aan de Weijver 6 Hoogwoud. De looptijd van de vergunning en de daarbij behorende samenhangende besluiten is 4 april 2020 van 20:00 tot 00:00 uur en op 5 april 2020 van 00:00 tot en met 02:00 uur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7105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Openbare orde en veiligheid | Organisatie en beleid</meta:user-defined>
    <dc:language>nl</dc:language>
    <meta:user-defined meta:name="OVERHEID.EPSG28992/DC.spatial">124545,4 524691,843</meta:user-defined>
    <meta:user-defined meta:name="DC.title">Kennisgeving verleende evenementenvergunning t.b.v. vergunning voor een muziekevenement in sporthal de Weyver.</meta:user-defined>
    <meta:user-defined meta:name="OVERHEID.PostcodeHuisnummer/OVERHEIDop.postcodeHuisnummer">1718MS 6</meta:user-defined>
    <meta:user-defined meta:name="OVERHEIDop.straatnaam">De Weijver</meta:user-defined>
    <meta:user-defined meta:name="OVERHEIDop.woonplaats">Hoogwoud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105</meta:user-defined>
    <meta:user-defined meta:name="OVERHEIDop.GmbID/DC.identifier">gmb-2020-27105</meta:user-defined>
    <meta:user-defined meta:name="OVERHEIDop.versieInformatie"/>
  </office:meta>
</office:document-meta>
</file>