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gedeeltelijk intrekken omgevingsvergunning op verzoek – Patrijslaan 25-27 te Beuningen kadastrale sectie B perceelnummer 2822 te Beu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bekend dat zij in het kader van de Wet algemene bepalingen omgevingsrecht (Wabo) de volgende aanvraag voor het gedeeltelijk intrekken omgevingsvergunning op verzoek, waarbij de reguliere voorbereidingsprocedure van toepassing is, hebben ontvangen:</text:p>
            <text:p text:style-name="common-al">Voor : het nieuwbouw van 9 woningen </text:p>
            <text:p text:style-name="common-al">Locatie : Patrijslaan 25-27 te Beuningen kadastrale sectie B perceelnummer 2822 Beuningen</text:p>
            <text:p text:style-name="common-al">Datum besluit : 5 oktober 2020</text:p>
            <text:p text:style-name="common-al">Zaaknummer ODRN: W.Z17.107994.13</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04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4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04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47.285 429785.805</meta:user-defined>
    <meta:user-defined meta:name="DC.title">Gemeente Beuningen – Aanvraag gedeeltelijk intrekken omgevingsvergunning op verzoek – Patrijslaan 25-27 te Beuningen kadastrale sectie B perceelnummer 2822 te Beuningen</meta:user-defined>
    <meta:user-defined meta:name="OVERHEID.PostcodeHuisnummer/OVERHEIDop.postcodeHuisnummer">6641ZE 31</meta:user-defined>
    <meta:user-defined meta:name="OVERHEIDop.straatnaam">Patrijslaan</meta:user-defined>
    <meta:user-defined meta:name="OVERHEIDop.woonplaats">Beuningen Gld</meta:user-defined>
    <meta:user-defined meta:name="DCTERMS.W3CDTF/DCTERMS.available">2020-10-20</meta:user-defined>
    <meta:user-defined meta:name="DCTERMS.W3CDTF/OVERHEIDop.jaargang">2020</meta:user-defined>
    <meta:user-defined meta:name="OVERHEIDop.publicationIssue">271044</meta:user-defined>
    <meta:user-defined meta:name="OVERHEIDop.GmbID/DC.identifier">gmb-2020-271044</meta:user-defined>
    <meta:user-defined meta:name="OVERHEIDop.versieInformatie"/>
  </office:meta>
</office:document-meta>
</file>