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sberg 8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anuari 2020 een sloopmelding ontvangen en geaccepteerd voor het verwijderen van asbesthoudende golfplaten van een schuurtje op de locatie Vosberg 8 te Panningen. De melding is geregistreerd onder zaaknummer 1894215099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104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23.01 372288.59</meta:user-defined>
    <meta:user-defined meta:name="DC.title">sloopmelding Vosberg 8 te Panningen</meta:user-defined>
    <meta:user-defined meta:name="OVERHEIDop.straatnaam">Vosberg</meta:user-defined>
    <meta:user-defined meta:name="OVERHEIDop.woonplaats">Panning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104</meta:user-defined>
    <meta:user-defined meta:name="OVERHEIDop.GmbID/DC.identifier">gmb-2020-27104</meta:user-defined>
    <meta:user-defined meta:name="OVERHEIDop.versieInformatie"/>
  </office:meta>
</office:document-meta>
</file>