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weg 3 t/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een besluit genomen op de aanvraag met zaaknummer V-2020-5342 voor een instemmingsbesluit kabels en leidingen : het aanleggen van coax-kabel, op locatie Lageweg 3 t/m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0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99.91 471421.22</meta:user-defined>
    <meta:user-defined meta:name="DC.title">Kennisgeving besluit op aanvraag instemmingsbesluit kabels en leidingen  Lageweg 3 t/m 11</meta:user-defined>
    <meta:user-defined meta:name="OVERHEID.PostcodeHuisnummer/OVERHEIDop.postcodeHuisnummer">7511BX 3</meta:user-defined>
    <meta:user-defined meta:name="OVERHEIDop.straatnaam">Lage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039</meta:user-defined>
    <meta:user-defined meta:name="OVERHEIDop.GmbID/DC.identifier">gmb-2020-271039</meta:user-defined>
    <meta:user-defined meta:name="OVERHEIDop.versieInformatie"/>
  </office:meta>
</office:document-meta>
</file>