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commissies en klankbordgroepen raad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ccountantscommissie</text:p>
            <text:section text:name="artikel_id1-3-2-2-1-2" text:style-name="artikel">
              <text:p text:style-name="artikel_kop_titel"><text:span text:style-name="artikel_kop_label"/> <text:span text:style-name="artikel_kop_nr"/> </text:p>
              <text:p text:style-name="al">
              <text:span text:style-name="nadrukondlijn">Wettelijk kader</text:span>
            </text:p>
              <text:p text:style-name="al"/>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
              <text:p text:style-name="al">De Accountantscommissie voert ten behoeve van de gemeenteraad de volgende taken uit:</text:p>
              <text:p text:style-name="al"/>
              <text:list text:style-name="id1-3-2-2-1-2-10">
                <text:list-item text:style-override="id1-3-2-2-1-2-10-1">
                  <text:number>•</text:number>
                  <text:p text:style-name="al">Overleg met de accountant op basis van de accountantsverklaring en het verslag van bevindingen bij de jaarrekening.</text:p>
                </text:list-item>
                <text:list-item text:style-override="id1-3-2-2-1-2-10-2">
                  <text:number>•</text:number>
                  <text:p text:style-name="al">Voorbereiden van de raadsbehandeling voor zover het betreft de accountantsverklaring en het verslag van bevindingen.</text:p>
                </text:list-item>
                <text:list-item text:style-override="id1-3-2-2-1-2-10-3">
                  <text:number>•</text:number>
                  <text:p text:style-name="al">Aanvullende werkzaamheden die voortvloeien uit de accountantscontrole.</text:p>
                </text:list-item>
                <text:list-item text:style-override="id1-3-2-2-1-2-10-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p text:style-name="al"/>
              <text:p text:style-name="al">De heer F.H.B. Haenen (CDA), voorzitter</text:p>
              <text:p text:style-name="al">De heer P. Reitsma (FNP)</text:p>
              <text:p text:style-name="al">De heer S. Hoekstra (VVD)</text:p>
              <text:p text:style-name="al">De heer D.T. Hooijenga (CU)</text:p>
              <text:p text:style-name="al">De heer P.J.A. van de Hoef (PvdA)</text:p>
              <text:p text:style-name="al"/>
              <text:p text:style-name="al">
              <text:span text:style-name="nadrukondlijn">Adviseurs:</text:span>
            </text:p>
              <text:p text:style-name="al"/>
              <text:list text:style-name="id1-3-2-2-1-2-27">
                <text:list-item text:style-override="id1-3-2-2-1-2-27-1">
                  <text:number>•</text:number>
                  <text:p text:style-name="al">Portefeuillehouder financiën</text:p>
                </text:list-item>
                <text:list-item text:style-override="id1-3-2-2-1-2-27-2">
                  <text:number>•</text:number>
                  <text:p text:style-name="al">Mevrouw H.M. van Gils (gemeentesecretaris/algemeen directeur) </text:p>
                </text:list-item>
                <text:list-item text:style-override="id1-3-2-2-1-2-27-3">
                  <text:number>•</text:number>
                  <text:p text:style-name="al">Senior financieel adviseur</text:p>
                </text:list-item>
              </text:list>
              <text:p text:style-name="al">
              <text:span text:style-name="nadrukondlijn">Secretaris:</text:span>
            </text:p>
              <text:p text:style-name="al"/>
              <text:list text:style-name="id1-3-2-2-1-2-30">
                <text:list-item text:style-override="id1-3-2-2-1-2-30-1">
                  <text:number>•</text:number>
                  <text:p text:style-name="al">Mevrouw A. Dam (adjunct-griffier)</text:p>
                </text:list-item>
              </text:list>
            </text:section>
            <text:p text:style-name="hoofdstuk_bottom"/>
          </text:section>
          <text:section text:name="hoofdstuk_id1-3-2-2-2" text:style-name="hoofdstuk">
            <text:p text:style-name="hoofdstuk_kop"><text:span text:style-name="label"/> <text:span text:style-name="nr"/> Agendacommissie</text:p>
            <text:section text:name="artikel_id1-3-2-2-2-2" text:style-name="artikel">
              <text:p text:style-name="artikel_kop_titel"><text:span text:style-name="artikel_kop_label"/> <text:span text:style-name="artikel_kop_nr"/> </text:p>
              <text:p text:style-name="al">
              <text:span text:style-name="nadrukondlijn">Wettelijk kader</text:span>
            </text:p>
              <text:p text:style-name="al"/>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 </text:span>
            </text:p>
              <text:p text:style-name="al"/>
              <text:list text:style-name="id1-3-2-2-2-2-8">
                <text:list-item text:style-override="id1-3-2-2-2-2-8-1">
                  <text:number>•</text:number>
                  <text:p text:style-name="al">vaststellen voorlopige agenda's voor de raad: </text:p>
                  <text:list text:style-name="id1-3-2-2-2-2-8-1-3">
                    <text:list-item text:style-override="id1-3-2-2-2-2-8-1-3-1">
                      <text:number>o</text:number>
                      <text:p text:style-name="al">agenda voor de raadsvergadering; </text:p>
                    </text:list-item>
                    <text:list-item text:style-override="id1-3-2-2-2-2-8-1-3-2">
                      <text:number>o</text:number>
                      <text:p text:style-name="al">kwartaal-/termijnagenda; </text:p>
                    </text:list-item>
                    <text:list-item text:style-override="id1-3-2-2-2-2-8-1-3-3">
                      <text:number>o</text:number>
                      <text:p text:style-name="al">jaar-/lange termijnagenda; </text:p>
                    </text:list-item>
                    <text:list-item text:style-override="id1-3-2-2-2-2-8-1-3-4">
                      <text:number>o</text:number>
                      <text:p text:style-name="al">agenda voor de werkvormen en technische voorlichtingen;</text:p>
                    </text:list-item>
                  </text:list>
                </text:list-item>
                <text:list-item text:style-override="id1-3-2-2-2-2-8-2">
                  <text:number>•</text:number>
                  <text:p text:style-name="al">aangeven van de status van de raadsvoorstellen: informerend, opiniërend of besluitvormend;</text:p>
                </text:list-item>
                <text:list-item text:style-override="id1-3-2-2-2-2-8-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ondlijn">
                <text:span text:style-name="nadrukvet">Samenstelling commissie</text:span>
              </text:span>
            </text:p>
              <text:p text:style-name="al">De heer P.J.A. van de Hoef (PvdA), voorzitter</text:p>
              <text:p text:style-name="al">De heer M.R. Klont (GroenLinks)</text:p>
              <text:p text:style-name="al">Mevrouw W.J. Koopmans (PvdB)</text:p>
              <text:p text:style-name="al">De heer G.E. van der Meijden (CDA)</text:p>
              <text:p text:style-name="al">Mevrouw J. van der Veen (CU)</text:p>
              <text:p text:style-name="al">Mevrouw T.R. Krijgsman (FNP)</text:p>
              <text:p text:style-name="al">De heer E.F.M. Duursma (D66)</text:p>
              <text:p text:style-name="al">De heer S. Hoekstra (VVD)</text:p>
              <text:p text:style-name="al"/>
              <text:p text:style-name="al">
              <text:span text:style-name="nadrukondlijn">Adviseur:</text:span>
            </text:p>
              <text:list text:style-name="id1-3-2-2-2-2-28">
                <text:list-item text:style-override="id1-3-2-2-2-2-28-1">
                  <text:number>-</text:number>
                  <text:p text:style-name="al">Mevrouw H.M. van Gils (gemeentesecretaris/algemeen directeur) </text:p>
                </text:list-item>
              </text:list>
              <text:p text:style-name="al">
              <text:span text:style-name="nadrukondlijn">Secretaris:</text:span>
            </text:p>
              <text:list text:style-name="id1-3-2-2-2-2-30">
                <text:list-item text:style-override="id1-3-2-2-2-2-30-1">
                  <text:number>-</text:number>
                  <text:p text:style-name="al">De heer O.E. de Vries (raadsgriffier) </text:p>
                </text:list-item>
              </text:list>
            </text:section>
            <text:p text:style-name="hoofdstuk_bottom"/>
          </text:section>
          <text:section text:name="hoofdstuk_id1-3-2-2-3" text:style-name="hoofdstuk">
            <text:p text:style-name="hoofdstuk_kop"><text:span text:style-name="label"/> <text:span text:style-name="nr"/> Presidium</text:p>
            <text:section text:name="artikel_id1-3-2-2-3-2" text:style-name="artikel">
              <text:p text:style-name="artikel_kop_titel"><text:span text:style-name="artikel_kop_label"/> <text:span text:style-name="artikel_kop_nr"/> </text:p>
              <text:p text:style-name="al">
              <text:span text:style-name="nadrukondlijn">Het Wettelijk kader:</text:span>
            </text:p>
              <text:p text:style-name="al"/>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list text:style-name="id1-3-2-2-3-2-7">
                <text:list-item text:style-override="id1-3-2-2-3-2-7-1">
                  <text:number>a.</text:number>
                  <text:p text:style-name="al">aanbevelingen doen aan de raad inzake de organisatie van de werkzaamheden van zijn commissies;</text:p>
                </text:list-item>
                <text:list-item text:style-override="id1-3-2-2-3-2-7-2">
                  <text:number>b.</text:number>
                  <text:p text:style-name="al">het coördineren van algemene organisatorische en procedurele raadswerkzaamheden zover niet toebedeeld aan een specifieke commissie of klankbordgroep;</text:p>
                </text:list-item>
                <text:list-item text:style-override="id1-3-2-2-3-2-7-3">
                  <text:number>c.</text:number>
                  <text:p text:style-name="al">zicht houden op de activiteiten van de (overige) raadscommissies;</text:p>
                </text:list-item>
                <text:list-item text:style-override="id1-3-2-2-3-2-7-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3-2-7-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vet">
                <text:span text:style-name="nadrukondlijn">Samenstelling van het Presidium</text:span>
              </text:span>
            </text:p>
              <text:p text:style-name="al"/>
              <text:p text:style-name="al">In het Presidium zijn alle fractievoorzitters vertegenwoordigd. In de commissie heeft elk lid één stem. Plaatsvervanging wordt binnen de desbetreffende fractie zelf geregeld. De vaste leden zijn:</text:p>
              <text:p text:style-name="al"/>
              <text:p text:style-name="al">De heer A. Kramer (CDA), voorzitter</text:p>
              <text:p text:style-name="al">De heer P. Reitsma (FNP)</text:p>
              <text:p text:style-name="al">Mevrouw W.A. Scheepsma (GroenLinks)</text:p>
              <text:p text:style-name="al">Mevrouw D. Wagenaar (VVD)</text:p>
              <text:p text:style-name="al">Mevrouw S.E. van der Werf (PvdA)</text:p>
              <text:p text:style-name="al">De heer D.T. Hooijenga (CU)</text:p>
              <text:p text:style-name="al">De heer E.F.H. Duursma (D66)</text:p>
              <text:p text:style-name="al">Mevrouw W.J. Koopmans (PvdB)</text:p>
              <text:p text:style-name="al"/>
              <text:p text:style-name="al">
              <text:span text:style-name="nadrukondlijn">Adviseur:</text:span>
            </text:p>
              <text:p text:style-name="al"/>
              <text:list text:style-name="id1-3-2-2-3-2-35">
                <text:list-item text:style-override="id1-3-2-2-3-2-35-1">
                  <text:number>•</text:number>
                  <text:p text:style-name="al">De heer L.J. Gebben (voorzitter raad)</text:p>
                </text:list-item>
              </text:list>
              <text:p text:style-name="al">
              <text:span text:style-name="nadrukondlijn">Secretaris:</text:span>
            </text:p>
              <text:p text:style-name="al"/>
              <text:list text:style-name="id1-3-2-2-3-2-38">
                <text:list-item text:style-override="id1-3-2-2-3-2-38-1">
                  <text:number>•</text:number>
                  <text:p text:style-name="al">De heer O.E. de Vries (raadsgriffier) </text:p>
                </text:list-item>
              </text:list>
            </text:section>
            <text:p text:style-name="hoofdstuk_bottom"/>
          </text:section>
          <text:section text:name="hoofdstuk_id1-3-2-2-4" text:style-name="hoofdstuk">
            <text:p text:style-name="hoofdstuk_kop"><text:span text:style-name="label"/> <text:span text:style-name="nr"/> Werkgeverscommissie</text:p>
            <text:section text:name="artikel_id1-3-2-2-4-2" text:style-name="artikel">
              <text:p text:style-name="artikel_kop_titel"><text:span text:style-name="artikel_kop_label"/> <text:span text:style-name="artikel_kop_nr"/> </text:p>
              <text:p text:style-name="al">
              <text:span text:style-name="nadrukondlijn">Het Wettelijk kader:</text:span>
            </text:p>
              <text:p text:style-name="al"/>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vet">
                <text:span text:style-name="nadrukondlijn">Taken</text:span>
              </text:span>
            </text:p>
              <text:p text:style-name="al"/>
              <text:p text:style-name="al">In mandaat namens de gemeenteraad voert de commissie de volgende taken uit:</text:p>
              <text:p text:style-name="al"/>
              <text:list text:style-name="id1-3-2-2-4-2-10">
                <text:list-item text:style-override="id1-3-2-2-4-2-10-1">
                  <text:number>•</text:number>
                  <text:p text:style-name="al">Het vaststellen van instructies en dienstopdrachten ten aanzien van de griffier en de medewerkers van de griffie.</text:p>
                </text:list-item>
                <text:list-item text:style-override="id1-3-2-2-4-2-10-2">
                  <text:number>•</text:number>
                  <text:p text:style-name="al">Besluiten met betrekking tot de ontwikkeling, beoordeling en beloning van de griffier en de medewerkers van de griffie.</text:p>
                </text:list-item>
                <text:list-item text:style-override="id1-3-2-2-4-2-10-3">
                  <text:number>•</text:number>
                  <text:p text:style-name="al">Vertegenwoordigen van de raad in bezwaar- en beroepszaken met betrekking tot personeelsaangelegenheden griffiemedewerkers.</text:p>
                </text:list-item>
              </text:list>
              <text:p text:style-name="al">Ter voorbereiding ten behoeve van de raad:</text:p>
              <text:p text:style-name="al"/>
              <text:list text:style-name="id1-3-2-2-4-2-13">
                <text:list-item text:style-override="id1-3-2-2-4-2-13-1">
                  <text:number>•</text:number>
                  <text:p text:style-name="al">Het nemen van besluiten met betrekking tot de aanstelling, overplaatsing, schorsing of het ontslag van de griffier en de medewerkers van de griffie.</text:p>
                </text:list-item>
                <text:list-item text:style-override="id1-3-2-2-4-2-13-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vet">
                <text:span text:style-name="nadrukondlijn">Samenstelling van de commissie</text:span>
              </text:span>
            </text:p>
              <text:p text:style-name="al">De heer G.E. van der Meijden (CDA), voorzitter</text:p>
              <text:p text:style-name="al">Mevrouw J. van der Veen-Zeilstra (CU)</text:p>
              <text:p text:style-name="al">De heer A. Nijboer (FNP)</text:p>
              <text:p text:style-name="al">Mevrouw B. van Zandbergen (GrienLinks) </text:p>
              <text:p text:style-name="al">De heer P.J.A. van der Hoef (PvdA) </text:p>
            </text:section>
            <text:p text:style-name="hoofdstuk_bottom"/>
          </text:section>
          <text:section text:name="hoofdstuk_id1-3-2-2-5" text:style-name="hoofdstuk">
            <text:p text:style-name="hoofdstuk_kop"><text:span text:style-name="label"/> <text:span text:style-name="nr"/> Commissie Communicatie</text:p>
            <text:section text:name="artikel_id1-3-2-2-5-2" text:style-name="artikel">
              <text:p text:style-name="artikel_kop_titel"><text:span text:style-name="artikel_kop_label"/> <text:span text:style-name="artikel_kop_nr"/> </text:p>
              <text:p text:style-name="al">
              <text:span text:style-name="nadrukondlijn">Wettelijk kader</text:span>
            </text:p>
              <text:p text:style-name="al"/>
              <text:p text:style-name="al">Een commissie ex artikel 84 Gemeentewet op onderwerpen waar de raad zelfstandig haar rol wil uitoefenen en hiertoe het initiatief neemt. In het reglement van orde is vastgelegd dat burgerleden zitting in de commissie communicatie kunnen nemen.</text:p>
              <text:p text:style-name="al"/>
              <text:p text:style-name="al">
              <text:span text:style-name="nadrukondlijn">Taken</text:span>
            </text:p>
              <text:p text:style-name="al"/>
              <text:p text:style-name="al">In mandaat namens de gemeenteraad voert de commissie de volgende taken uit:</text:p>
              <text:p text:style-name="al"/>
              <text:list text:style-name="id1-3-2-2-5-2-10">
                <text:list-item text:style-override="id1-3-2-2-5-2-10-1">
                  <text:number>•</text:number>
                  <text:p text:style-name="al">Voorbereiden en organiseren van interactieve processen: nieuwe democratie, burgerparticipatie, bepalen van de taak/rol van de raad. De commissie bereidt deze onderwerpen voor het presidium voor. </text:p>
                </text:list-item>
                <text:list-item text:style-override="id1-3-2-2-5-2-10-2">
                  <text:number>•</text:number>
                  <text:p text:style-name="al">Algehele interne en externe presentatie van de raad, hiervoor zal een communicatieplan worden opgesteld.</text:p>
                </text:list-item>
              </text:list>
              <text:p text:style-name="al">De commissie communicatie is alleen toegankelijk voor de benoemde raads- en burgerleden dan wel de door de fractie aan te wijzen vervanger. </text:p>
              <text:p text:style-name="al"/>
              <text:p text:style-name="al">De commissie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 van de commissie</text:span>
            </text:p>
              <text:p text:style-name="al"/>
              <text:p text:style-name="al">De heer F. de Haan (FNP), voorzitter</text:p>
              <text:p text:style-name="al">Mevrouw M. Wieringa (CDA) </text:p>
              <text:p text:style-name="al">Mevrouw B. van Zandbergen (GrienLinks)</text:p>
              <text:p text:style-name="al">De heer S. Hoekstra (VVD)</text:p>
              <text:p text:style-name="al">De heer D. Jager (CU-burgerlid)</text:p>
              <text:p text:style-name="al">Mevrouw S. Kleinhuis (PvdA-burgerlid)</text:p>
              <text:p text:style-name="al"/>
              <text:p text:style-name="al">
              <text:span text:style-name="nadrukondlijn">Secretaris</text:span>
            </text:p>
              <text:p text:style-name="al"/>
              <text:list text:style-name="id1-3-2-2-5-2-28">
                <text:list-item text:style-override="id1-3-2-2-5-2-28-1">
                  <text:number>•</text:number>
                  <text:p text:style-name="al">De heer O.E. de Vries (raadsgriffier) </text:p>
                </text:list-item>
              </text:list>
              <text:p text:style-name="al">
              <text:span text:style-name="nadrukondlijn">Radenwerkgroep samenwerking Achtkarspelen en Tytsjerksteradiel</text:span>
            </text:p>
              <text:p text:style-name="al">
              <text:span text:style-name="nadrukvet">
                <text:span text:style-name="nadrukondlijn">Aanleiding en taken </text:span>
              </text:span>
            </text:p>
              <text:p text:style-name="al"/>
              <text:p text:style-name="al">Als uitloper van de ambtelijke samenwerking tussen onze gemeente en Achtkarspelen, is besloten ook op raadsniveau regelmatig contact tussen de beide raden te organiseren. Daarom is de Radenwerkgroep Samenwerking Achtkarspelen en Tytsjerksteradiel ingesteld. </text:p>
              <text:p text:style-name="al"/>
              <text:p text:style-name="al">De werkgroep heeft de volgende taken:</text:p>
              <text:p text:style-name="al"/>
              <text:list text:style-name="id1-3-2-2-5-2-36">
                <text:list-item text:style-override="id1-3-2-2-5-2-36-1">
                  <text:number>•</text:number>
                  <text:p text:style-name="al">Het voorbereiden van gezamenlijke raadsbijeenkomsten en andere activiteiten ter versterking van de beeldvorming van de raden over de vormgeving van gemeentelijke samenwerking en/of ten behoeve van de onderlinge binding.</text:p>
                </text:list-item>
                <text:list-item text:style-override="id1-3-2-2-5-2-36-2">
                  <text:number>•</text:number>
                  <text:p text:style-name="al">Het op verzoek van één of beide raden bewaken van de kaderstellende en controlerende rol van de raden in het proces van de verdere samenwerking.</text:p>
                </text:list-item>
                <text:list-item text:style-override="id1-3-2-2-5-2-36-3">
                  <text:number>•</text:number>
                  <text:p text:style-name="al">De werkgroep adviseert aan de beide gemeenteraden. De raden kunnen de werkgroep aanwijzingen geven.</text:p>
                </text:list-item>
              </text:list>
              <text:p text:style-name="al">Leden van de werkgroep kunnen bij verhindering een collega raadslid uit de fractie of burgerlid afvaardigen om aan de vergaderingen deel te nemen.</text:p>
              <text:p text:style-name="al"/>
              <text:p text:style-name="al">De radenwerkgroep benoemt uit zijn midden twee voorzitters; één namens de raad van Tytsjerksteradiel en één namens de raad van Achtkarspelen.</text:p>
              <text:p text:style-name="al"/>
              <text:p text:style-name="al">De agenda en onderliggende stukken zijn via het digitale systeem beschikbaar voor alle raads- en burgerleden.</text:p>
              <text:p text:style-name="al"/>
              <text:p text:style-name="al">
              <text:span text:style-name="nadrukvet">
                <text:span text:style-name="nadrukondlijn">Samenstelling </text:span>
              </text:span>
            </text:p>
              <text:p text:style-name="al"/>
              <text:p text:style-name="al">Aantal raadsleden: 3 van Tytsjerksteradiel, 3 van Achtkarspelen</text:p>
              <text:p text:style-name="al"/>
              <text:p text:style-name="al">De heer M.H.G.I. Steenland (PvdA), voorzitter tijdens vergaderingen in T-diel</text:p>
              <text:p text:style-name="al">Mevrouw L. Westerdijk-Dam (CDA)</text:p>
              <text:p text:style-name="al">De heer A. Nijboer (FNP)</text:p>
              <text:p text:style-name="al"/>
              <text:p text:style-name="al">
              <text:span text:style-name="nadrukondlijn">Secretarissen:</text:span>
            </text:p>
              <text:list text:style-name="id1-3-2-2-5-2-52">
                <text:list-item text:style-override="id1-3-2-2-5-2-52-1">
                  <text:number>•</text:number>
                  <text:p text:style-name="al">De heer O.E. de Vries raadsgriffier Tytsjerksteradiel</text:p>
                </text:list-item>
                <text:list-item text:style-override="id1-3-2-2-5-2-52-2">
                  <text:number>•</text:number>
                  <text:p text:style-name="al">Mevrouw J. van Hoppe, raadsgriffier Achtkarspelen </text:p>
                </text:list-item>
              </text:list>
              <text:p text:style-name="al">
              <text:span text:style-name="nadrukondlijn">Klankbordgroep Omgevingswet </text:span>
            </text:p>
              <text:p text:style-name="al">
              <text:span text:style-name="nadrukvet">
                <text:span text:style-name="nadrukondlijn">Het Wettelijk kader:</text:span>
              </text:span>
            </text:p>
              <text:p text:style-name="al">
              <text:span text:style-name="nadrukvet">Een commissie ex artikel 84 Gemeentewet op onderwerpen waarbij het college het initiatief neemt om met de raad te willen klankborden. In het reglement van orde is vastgelegd dat burgerleden zitting in de klankbordgroep omgevingswet kunnen nemen.</text:span>
            </text:p>
              <text:p text:style-name="al">Aanleiding en taak</text:p>
              <text:p text:style-name="al"/>
              <text:p text:style-name="al">Op 18 februari 2016 besloot de gemeenteraad tot het instellen van deze klankbordgroep. Aanleiding is de invoering van de Omgevingswet in 2018. Onder die wet krijgen gemeenten meer beleidsvrijheid en is er meer mogelijk. Er moeten daarom veel keuzes worden gemaakt. Met de voorbereidingen is in 2016 begonnen. Er is een programma gestart en een programmagroep ingesteld. Wetende wat de wet aan mogelijkheden biedt, wordt gewerkt aan een zodanig invulling dat recht wordt gedaan aan wat er in onze gemeente speelt. Ook om recht te doen aan de waarde van “beginspraak” Met andere woorden: als vertegenwoordiging van onze inwoners en samen met die inwoners, bepaalt het politiek bestuur welke koers wordt gevolgd. Ongeacht de uitkomst van die koers, wordt vanaf het begin aan ons politiek bestuur gevraagd mee te denken en koers te kiezen.</text:p>
              <text:p text:style-name="al"/>
              <text:p text:style-name="al">De taak is om de invoering van de Omgevingswet te begeleiden door:</text:p>
              <text:list text:style-name="id1-3-2-2-5-2-61">
                <text:list-item text:style-override="id1-3-2-2-5-2-61-1">
                  <text:number>1.</text:number>
                  <text:p text:style-name="al">Van uit de functie van de raad meedenken over het proces rond de invoering van de Omgevingswet;</text:p>
                </text:list-item>
                <text:list-item text:style-override="id1-3-2-2-5-2-61-2">
                  <text:number>2.</text:number>
                  <text:p text:style-name="al">Monitoring van het proces;</text:p>
                </text:list-item>
                <text:list-item text:style-override="id1-3-2-2-5-2-61-3">
                  <text:number>3.</text:number>
                  <text:p text:style-name="al">Organiseren informatiebijeenkomsten voor de raad.</text:p>
                </text:list-item>
              </text:list>
              <text:p text:style-name="al">De klankbordgroep Omgevingswet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vet">
                <text:span text:style-name="nadrukondlijn">Samenstelling</text:span>
              </text:span>
            </text:p>
              <text:p text:style-name="al">De heer G.E. van der Meijden (CDA)</text:p>
              <text:p text:style-name="al">De heer J.P. van der Velde (FNP) </text:p>
              <text:p text:style-name="al">De heer M.R. Klont (GrienLinks) </text:p>
              <text:p text:style-name="al">Mevrouw D. Wagenaar (VVD)</text:p>
              <text:p text:style-name="al">De heer D.T. Hooijenga (CU)</text:p>
              <text:p text:style-name="al">Mevrouw A.B. Agema (PvdA-burgerlid) </text:p>
              <text:p text:style-name="al">De heer D. Jager (CU-burgerlid)</text:p>
              <text:p text:style-name="al"/>
              <text:p text:style-name="al">
              <text:span text:style-name="nadrukondlijn">Secretaris</text:span>
            </text:p>
              <text:p text:style-name="al"/>
              <text:p text:style-name="al">Mevrouw A. Dam (adjunct griffier)</text:p>
              <text:p text:style-name="al"/>
              <text:p text:style-name="al">
              <text:span text:style-name="nadrukvet">
                <text:span text:style-name="nadrukondlijn"> Klankbordgroep visie Tytsjerksteradiel </text:span>
              </text:span>
            </text:p>
              <text:p text:style-name="al"/>
              <text:p text:style-name="al">
              <text:span text:style-name="nadrukondlijn">Het Wettelijk kader:</text:span>
            </text:p>
              <text:p text:style-name="al"/>
              <text:p text:style-name="al">Een commissie ex artikel 84 Gemeentewet op onderwerpen waarbij het college het initiatief neemt om met de raad te willen klankborden. In het reglement van orde is vastgelegd dat burgerleden zitting in de klankbordgroep visie kunnen nemen.</text:p>
              <text:p text:style-name="al"/>
              <text:p text:style-name="al">Aanleiding en taak</text:p>
              <text:p text:style-name="al">Maatschappelijke veranderingen, ontwikkelingen welke betrekking hebben op de samenwerking met Achtkarspelen en ook provinciale gemeentelijke herinrichting zijn aanleiding voor het college geweest om na te denken over hoe de gemeente in de verschillende krachtenvelden zich toekomstgericht moet positioneren. Het college heeft zich daar tijdens ‘heidagen’ en later tijdens reguliere collegevergaderingen over gebogen en aangegeven hier ten behoeve van de nieuwe raad en nieuw college meer richting aan te geven. </text:p>
              <text:p text:style-name="al"/>
              <text:p text:style-name="al">Ambtelijk zijn hierop vervolgens acties ondernomen en tijdens de ontwikkeling van de visie is de klankbordgroep van de raad ook meegenomen. </text:p>
              <text:p text:style-name="al"/>
              <text:p text:style-name="al">Het vervolg rond de implementatie van de visie in de organisatie wordt middels een gericht plan opgepakt. Hierbij zal aandacht zijn voor de uitwerking die de visie heeft op de dagelijkse uitvoering van de werkzaamheden en de beleidsmatige voorbereiding en uitwerking van de gemeentelijke taken. Het tijdpad wat hiervoor nodig is zal in het voornoemde plan worden geconcretiseerd. </text:p>
              <text:p text:style-name="al"/>
              <text:p text:style-name="al">Voorjaar 2018 is er een visie opgesteld in een drietal klankbordgroep sessies. Maar daarna is er verder geen uitvoering aan gegeven. Speerpunten: Wie zijn we? Wat is Tytsjerksteradiel? Wat is de stip op de horizon? Waar willen we ons naar ontwikkelen?</text:p>
              <text:p text:style-name="al"/>
              <text:p text:style-name="al">Kortom: waar staat Tytsjerksteradiel voor! Hieraan zal in 2019 een vervolg worden gegeven.</text:p>
              <text:p text:style-name="al"/>
              <text:p text:style-name="al">De klankbordgroep visie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text:span>
            </text:p>
              <text:p text:style-name="al"/>
              <text:p text:style-name="al">De heer F.H.B. Haenen (CDA)</text:p>
              <text:p text:style-name="al">De heer P. Reitsma (FNP)</text:p>
              <text:p text:style-name="al">De heer M.R. Klont (GrienLinks)</text:p>
              <text:p text:style-name="al">Mevrouw D. Wagenaar (VVD)</text:p>
              <text:p text:style-name="al">De heer D.T. Hooijenga (ChristenUnie)</text:p>
              <text:p text:style-name="al">De heer E.F.H. Duursma (D66)</text:p>
              <text:p text:style-name="al"/>
              <text:p text:style-name="al">
              <text:span text:style-name="nadrukondlijn">Secretaris</text:span>
            </text:p>
              <text:p text:style-name="al"/>
              <text:p text:style-name="al">Wordt vanuit de raadsgriffie ingevuld.</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Tytsjerksteradiel op 27 februari 2020.</text:span></text:p>
          </text:section>
          <text:section text:name="ondertekening_id1-3-2-3-2">
            <text:p><text:span text:style-name="functie"/></text:p>
            <text:p><text:span text:style-name="functie">de griffier </text:span></text:p>
            <text:p><text:span text:style-name="functie">O.E. de Vries </text:span></text:p>
          </text:section>
          <text:section text:name="ondertekening_id1-3-2-3-3">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0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Bestuur | Organisatie en beleid</meta:user-defined>
    <meta:user-defined meta:name="DC.source">hoofdstuk V van de Gemeentewet]|[1.0:c:BWBR0005416&amp;hoofdstuk=V&amp;g=2020-01-01</meta:user-defined>
    <meta:user-defined meta:name="OVERHEIDop.referentienummer">Z2020-00023 / S2020-02025</meta:user-defined>
    <meta:user-defined meta:name="DCTERMS.alternative">Verordening commissies en klankbordgroepen raad Tytsjerksteradiel</meta:user-defined>
    <dc:language>nl</dc:language>
    <meta:user-defined meta:name="OVERHEID.Gemeente/DC.spatial">Tytsjerksteradiel</meta:user-defined>
    <meta:user-defined meta:name="DC.title">Verordening van de gemeenteraad van de gemeente Tytsjerksteradiel houdende regels omtrent commissies en klankbordgroepen raad Tytsjerksteradiel</meta:user-defined>
    <meta:user-defined meta:name="DCTERMS.W3CDTF/DCTERMS.available">2020-10-21</meta:user-defined>
    <meta:user-defined meta:name="DCTERMS.W3CDTF/OVERHEIDop.jaargang">2020</meta:user-defined>
    <meta:user-defined meta:name="OVERHEIDop.publicationIssue">271034</meta:user-defined>
    <meta:user-defined meta:name="OVERHEIDop.betreftRegeling">CVDR645072_1</meta:user-defined>
    <meta:user-defined meta:name="xs:date/OVERHEIDop.startdatum">2020-10-22</meta:user-defined>
    <meta:user-defined meta:name="OVERHEIDop.GmbID/DC.identifier">gmb-2020-271034</meta:user-defined>
    <meta:user-defined meta:name="OVERHEIDop.versieInformatie"/>
  </office:meta>
</office:document-meta>
</file>