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oulevar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0 een besluit genomen op de aanvraag omgevingsvergunning voor het kappen van 17 bomen op de locatie Maasboulevard Kessel. De aanvraag is geregistreerd onder zaaknummer 1894215596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4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0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06.33 366745.01</meta:user-defined>
    <meta:user-defined meta:name="DC.title">verleende omgevingsvergunning Maasboulevard Kessel</meta:user-defined>
    <meta:user-defined meta:name="OVERHEIDop.straatnaam">Oppe Loswal</meta:user-defined>
    <meta:user-defined meta:name="OVERHEIDop.woonplaats">Kessel</meta:user-defined>
    <meta:user-defined meta:name="DCTERMS.W3CDTF/DCTERMS.available">2020-02-03</meta:user-defined>
    <meta:user-defined meta:name="DCTERMS.W3CDTF/OVERHEIDop.jaargang">2020</meta:user-defined>
    <meta:user-defined meta:name="OVERHEIDop.publicationIssue">27103</meta:user-defined>
    <meta:user-defined meta:name="OVERHEIDop.GmbID/DC.identifier">gmb-2020-27103</meta:user-defined>
    <meta:user-defined meta:name="OVERHEIDop.versieInformatie"/>
  </office:meta>
</office:document-meta>
</file>