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 van de woning, het maken van een trapgat en het plaatsen van een erfafscheiding, Boomkwekerserf 77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498</text:p>
            <text:p text:style-name="common-al">OLO-nummer: 5500861</text:p>
            <text:p text:style-name="common-al">Datum indiening: 7 oktober 2020</text:p>
            <text:p text:style-name="common-al">Omschrijving: het plaatsen van een dakkapel op het achterdakvlak van de woning, het maken van een trapgat en het plaatsen van een erfafscheiding</text:p>
            <text:p text:style-name="common-al">Adres: Boomkwekerserf 77 in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0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955.431 439883.047</meta:user-defined>
    <meta:user-defined meta:name="DC.title">ODRA Gemeente Arnhem - Aanvraag omgevingsvergunning, het plaatsen van een dakkapel op het achterdakvlak van de woning, het maken van een trapgat en het plaatsen van een erfafscheiding, Boomkwekerserf 77 in Arnhem</meta:user-defined>
    <meta:user-defined meta:name="OVERHEID.PostcodeHuisnummer/OVERHEIDop.postcodeHuisnummer">6846AR 77</meta:user-defined>
    <meta:user-defined meta:name="OVERHEIDop.straatnaam">Boomkwekerserf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29</meta:user-defined>
    <meta:user-defined meta:name="OVERHEIDop.GmbID/DC.identifier">gmb-2020-271029</meta:user-defined>
    <meta:user-defined meta:name="OVERHEIDop.versieInformatie"/>
  </office:meta>
</office:document-meta>
</file>