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gevelreclame, Ruitenberglaan 2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438</text:p>
            <text:p text:style-name="common-al">OLO-nummer: 5501115</text:p>
            <text:p text:style-name="common-al">Datum indiening: 7 oktober 2020</text:p>
            <text:p text:style-name="common-al">Omschrijving: aanvraag gevelreclame</text:p>
            <text:p text:style-name="common-al">Adres: Ruitenberglaan 26 in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0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65.232 444542.404</meta:user-defined>
    <meta:user-defined meta:name="DC.title">ODRA Gemeente Arnhem - Aanvraag omgevingsvergunning, aanvraag gevelreclame, Ruitenberglaan 26 in Arnhem</meta:user-defined>
    <meta:user-defined meta:name="OVERHEID.PostcodeHuisnummer/OVERHEIDop.postcodeHuisnummer">6826CC 26</meta:user-defined>
    <meta:user-defined meta:name="OVERHEIDop.straatnaam">Ruitenberglaan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17</meta:user-defined>
    <meta:user-defined meta:name="OVERHEIDop.GmbID/DC.identifier">gmb-2020-271017</meta:user-defined>
    <meta:user-defined meta:name="OVERHEIDop.versieInformatie"/>
  </office:meta>
</office:document-meta>
</file>