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llitonstraat 18b, 9715 ES Groningen – realiseren dakopbouw (verzenddatum 12-10-2020, dossiernummer 202075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1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79.567 583177.454</meta:user-defined>
    <meta:user-defined meta:name="DC.title">Verleende omgevingsvergunning: Billitonstraat 18b, 9715 ES Groningen – realiseren dakopbouw (verzenddatum 12-10-2020, dossiernummer 202075789)</meta:user-defined>
    <meta:user-defined meta:name="OVERHEID.PostcodeHuisnummer/OVERHEIDop.postcodeHuisnummer">9715ES 18</meta:user-defined>
    <meta:user-defined meta:name="OVERHEIDop.straatnaam">Billiton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16</meta:user-defined>
    <meta:user-defined meta:name="OVERHEIDop.GmbID/DC.identifier">gmb-2020-271016</meta:user-defined>
    <meta:user-defined meta:name="OVERHEIDop.versieInformatie"/>
  </office:meta>
</office:document-meta>
</file>